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Comic Sans MS" fo:font-size="9pt" style:font-size-asian="9pt" style:font-size-complex="9pt"/>
    </style:style>
    <style:style style:name="P2" style:family="paragraph" style:parent-style-name="Standard">
      <style:text-properties style:font-name="Comic Sans MS" fo:font-size="14pt" fo:font-weight="bold" style:font-size-asian="14pt" style:font-weight-asian="bold" style:font-size-complex="14pt" style:font-weight-complex="bold"/>
    </style:style>
    <style:style style:name="P3" style:family="paragraph" style:parent-style-name="Standard">
      <style:text-properties style:font-name="Comic Sans MS" fo:font-size="11pt" style:font-size-asian="11pt" style:font-size-complex="11pt"/>
    </style:style>
    <style:style style:name="P4" style:family="paragraph" style:parent-style-name="Standard">
      <style:paragraph-properties fo:margin-left="0cm" fo:margin-right="0cm" fo:text-indent="1.037cm" style:auto-text-indent="false"/>
      <style:text-properties style:font-name="Comic Sans MS" fo:font-size="11pt" style:font-size-asian="11pt" style:font-size-complex="11pt"/>
    </style:style>
    <style:style style:name="P5" style:family="paragraph" style:parent-style-name="Standard">
      <style:paragraph-properties fo:margin-left="0cm" fo:margin-right="0cm" fo:text-indent="1.016cm" style:auto-text-indent="false"/>
      <style:text-properties style:font-name="Comic Sans MS" fo:font-size="11pt" style:font-size-asian="11pt" style:font-size-complex="11pt"/>
    </style:style>
    <style:style style:name="P6" style:family="paragraph" style:parent-style-name="Standard" style:list-style-name="L1">
      <style:text-properties style:font-name="Comic Sans MS" fo:font-size="11pt" style:font-size-asian="11pt" style:font-size-complex="11pt"/>
    </style:style>
    <style:style style:name="P7" style:family="paragraph" style:parent-style-name="Standard" style:list-style-name="L2">
      <style:text-properties style:font-name="Comic Sans MS" fo:font-size="11pt" style:font-size-asian="11pt" style:font-size-complex="11pt"/>
    </style:style>
    <style:style style:name="P8" style:family="paragraph" style:parent-style-name="Standard" style:list-style-name="L3">
      <style:text-properties style:font-name="Comic Sans MS" fo:font-size="11pt" style:font-size-asian="11pt" style:font-size-complex="11pt"/>
    </style:style>
    <style:style style:name="P9" style:family="paragraph" style:parent-style-name="Standard" style:list-style-name="L3">
      <style:text-properties style:font-name="Comic Sans MS" fo:font-size="11pt" fo:font-weight="normal" style:font-size-asian="11pt" style:font-weight-asian="normal" style:font-size-complex="11pt"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incipios muy básicos: Título y <text:s/>párrafo.</text:p>
      <text:p text:style-name="P1"/>
      <text:p text:style-name="P4">Aunque estos conceptos parecen muy básicos, es bueno aclarar un par de cosas para que a partir de ahora redactes textos con calidad y no parezcas un chapucero. Entregar textos bien redactados puede ser vital en tu futuro laboral. Si entregas un curriculum o una carta de presentación para solicitar un trabajo y la estructura del texto está mal hecha, aunque no contenga errores ortográfico o gramaticales, puedes quedar descartado. Vamos a evitarlo.</text:p>
      <text:p text:style-name="P4"/>
      <text:p text:style-name="P4">Todos sabemos lo que es un título. Es una cabecera de un texto que debe destacar por naturaleza. Para hacer un buen título ten en cuenta que...</text:p>
      <text:p text:style-name="P3"/>
      <text:list xml:id="list1274084128" text:style-name="L1">
        <text:list-item>
          <text:p text:style-name="P6">El título debe tener una fuente (letra) de mayor tamaño que el del texto.</text:p>
        </text:list-item>
        <text:list-item>
          <text:p text:style-name="P6">Normalmente se redacta en negrita</text:p>
        </text:list-item>
        <text:list-item>
          <text:p text:style-name="P6">Puede ir centrado, pero no necesariamente.</text:p>
        </text:list-item>
        <text:list-item>
          <text:p text:style-name="P6">Después del título,...¡muy importante!, deja una línea en blanco y luego pasa a redactar el contenido.</text:p>
        </text:list-item>
      </text:list>
      <text:p text:style-name="P3"/>
      <text:p text:style-name="P5">Los párrafos se separan unos de otros por puntos y aparte. Para redactar un buen texto que contiene varios párrafos debes tener en cuenta que...</text:p>
      <text:p text:style-name="P3"/>
      <text:list xml:id="list1457323706" text:style-name="L2">
        <text:list-item>
          <text:p text:style-name="P7">Los párrafos acaban con un <text:span text:style-name="T2">punto al final</text:span> del mismo.</text:p>
        </text:list-item>
        <text:list-item>
          <text:p text:style-name="P7">Los párrafos se separan unos de otros... ¡con una línea en blanco!</text:p>
        </text:list-item>
        <text:list-item>
          <text:p text:style-name="P7">Al principio de cada párrafo, debes hacer una <text:span text:style-name="T2">sangría de primera línea.</text:span></text:p>
        </text:list-item>
        <text:list-item>
          <text:p text:style-name="P7">Todas las sangrías de primera línea deben ser iguales.</text:p>
        </text:list-item>
      </text:list>
      <text:p text:style-name="P3"/>
      <text:p text:style-name="P4">Estamos acostumbrados a manejar el ratón para situar el cursor parpadeante en zonas específicas del texto, pero mi experiencia me demuestra que si recurres tanto al teclado como al ratón, en ocasiones logras un control más rápido y efectivo del cursor que si sólo usas el ratón. Sigue los siguientes paso y lo comprobarás.</text:p>
      <text:p text:style-name="P3"/>
      <text:list xml:id="list1543230982" text:style-name="L3">
        <text:list-item>
          <text:p text:style-name="P8">Sitúa el cursor al principio de esta línea y <text:s/>pulsa la tecla <text:span text:style-name="T2">Fin. </text:span><text:span text:style-name="T1">Luego vuelve a pulsar la tecla </text:span><text:span text:style-name="T2">Inicio</text:span><text:span text:style-name="T1">. Como puedes observar, de este modo sitúas con el teclado el cursor al principio y al final de una sola línea.</text:span></text:p>
          <text:p text:style-name="P9"/>
        </text:list-item>
        <text:list-item>
          <text:p text:style-name="P8"><text:span text:style-name="T1">Coloca el cursor al principio de esta línea. Luego pulsa repeditamente y al mismo tiempo las teclas </text:span><text:span text:style-name="T2">Ctrl →</text:span><text:span text:style-name="T1"> hasta que llegues al final del párrafo, verás como el cursor se desplaza palabra por palabra. Cuando llegues al final, pulsa repetidamente y al mismo tiempo las teclas </text:span><text:span text:style-name="T2">Ctrl ←</text:span><text:span text:style-name="T1"> hasta que vuelvas al principio del párrafo.</text:span></text:p>
          <text:p text:style-name="P9"/>
        </text:list-item>
        <text:list-item>
          <text:p text:style-name="P9">Sitúa el cursor al final de este párrafo y pulsa luego, al mismo tiempo las teclas <text:span text:style-name="T2">Ctrl Inicio. </text:span>Verás como sitúas el cursor al principio del documento. Esta función es muy útil si estás en la página 75, por ejemplo, y con dos golpes de clic, quieres ir al principio.</text:p>
          <text:p text:style-name="P9"/>
        </text:list-item>
        <text:list-item>
          <text:p text:style-name="P9">Finalmente, con el cursor situado al principio del documento, pulsa al mismo tiempo las teclas <text:span text:style-name="T2">Ctrl Fin</text:span>. Te situarás al final del documen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ono </meta:initial-creator>
    <meta:creation-date>2012-09-10T23:28:27</meta:creation-date>
    <dc:date>2012-09-29T18:58:01</dc:date>
    <dc:creator>pulido </dc:creator>
    <meta:editing-duration>PT00H44M45S</meta:editing-duration>
    <meta:editing-cycles>5</meta:editing-cycles>
    <meta:generator>OpenOffice.org/3.2$Linux OpenOffice.org_project/320m12$Build-9483</meta:generator>
    <meta:document-statistic meta:table-count="0" meta:image-count="0" meta:object-count="0" meta:page-count="1" meta:paragraph-count="17" meta:word-count="451" meta:character-count="2555"/>
  </office:meta>
</office:document-meta>
</file>