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5100000026A6147DF0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82cm" style:rel-width="100%" table:align="center" style:shadow="#808080 0.18cm 0.18cm"/>
    </style:style>
    <style:style style:name="Tabla1.A" style:family="table-column">
      <style:table-column-properties style:column-width="16.82cm" style:rel-column-width="9637*"/>
    </style:style>
    <style:style style:name="Tabla1.A1" style:family="table-cell">
      <style:table-cell-properties fo:background-color="#ffffcc" fo:padding="0.25cm" fo:border="1pt solid #b3b300">
        <style:background-image/>
      </style:table-cell-properties>
    </style:style>
    <style:style style:name="Tabla2" style:family="table">
      <style:table-properties style:width="16.82cm" style:rel-width="100%" table:align="center" style:shadow="#808080 0.18cm 0.18cm"/>
    </style:style>
    <style:style style:name="Tabla2.A" style:family="table-column">
      <style:table-column-properties style:column-width="16.82cm" style:rel-column-width="9637*"/>
    </style:style>
    <style:style style:name="Tabla2.A1" style:family="table-cell">
      <style:table-cell-properties fo:background-color="#ffffcc" fo:padding="0.25cm" fo:border="1pt solid #b3b300">
        <style:background-image/>
      </style:table-cell-properties>
    </style:style>
    <style:style style:name="Tabla3" style:family="table">
      <style:table-properties style:width="16.82cm" style:rel-width="100%" table:align="center" style:shadow="#808080 0.18cm 0.18cm"/>
    </style:style>
    <style:style style:name="Tabla3.A" style:family="table-column">
      <style:table-column-properties style:column-width="16.82cm" style:rel-column-width="9637*"/>
    </style:style>
    <style:style style:name="Tabla3.A1" style:family="table-cell">
      <style:table-cell-properties fo:background-color="#ffffcc" fo:padding="0.25cm" fo:border="1pt solid #b3b300">
        <style:background-image/>
      </style:table-cell-properties>
    </style:style>
    <style:style style:name="Tabla4" style:family="table">
      <style:table-properties style:width="15.12cm" style:rel-width="90%" table:align="center" style:shadow="#808080 0.18cm 0.18cm"/>
    </style:style>
    <style:style style:name="Tabla4.A" style:family="table-column">
      <style:table-column-properties style:column-width="15.12cm" style:rel-column-width="8673*"/>
    </style:style>
    <style:style style:name="Tabla4.A1" style:family="table-cell">
      <style:table-cell-properties fo:background-color="#e6e6ff" fo:padding="0.25cm" fo:border="1pt solid #00008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5.157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5.157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157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 fo:padding="0.049cm" fo:border="1.05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.016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indent="1.037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1.037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1.037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fo:padding="0.049cm" fo:border="0.79pt solid #000000" style:shadow="non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padding="0.049cm" fo:border="0.79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95cm" style:auto-text-indent="false" fo:padding="0.049cm" fo:border="1.05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text-properties style:font-name="Arial" fo:font-size="11pt" style:font-size-asian="11pt" style:font-size-complex="11pt"/>
    </style:style>
    <style:style style:name="P19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text-properties fo:color="#ff0000" style:font-name="Arial" fo:font-size="11pt" style:font-size-asian="11pt" style:font-size-complex="11pt"/>
    </style:style>
    <style:style style:name="P21" style:family="paragraph" style:parent-style-name="Text_20_body">
      <style:paragraph-properties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indent="0.921cm" style:auto-text-indent="false"/>
      <style:text-properties style:font-name="Arial" fo:font-size="11pt" style:font-size-asian="11pt" style:font-size-complex="11pt"/>
    </style:style>
    <style:style style:name="P23" style:family="paragraph" style:parent-style-name="List_20_2">
      <style:paragraph-properties fo:margin-left="0cm" fo:margin-right="0cm" fo:text-indent="0.921cm" style:auto-text-indent="false"/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text-indent="0.993cm" style:auto-text-indent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text-indent="0.993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margin-left="0.009cm" fo:margin-right="0.009cm" fo:text-indent="0.778cm" style:auto-text-indent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0.009cm" fo:margin-right="0.009cm" fo:text-indent="0.831cm" style:auto-text-indent="false"/>
      <style:text-properties style:font-name="Arial" fo:font-size="11pt" style:font-size-asian="11pt" style:font-size-complex="11pt"/>
    </style:style>
    <style:style style:name="P28" style:family="paragraph" style:parent-style-name="List_20_2" style:list-style-name="L2"/>
    <style:style style:name="P29" style:family="paragraph" style:parent-style-name="List_20_2" style:list-style-name="L2">
      <style:text-properties style:font-name="Arial" fo:font-size="11pt" style:font-size-asian="11pt" style:font-size-complex="11pt"/>
    </style:style>
    <style:style style:name="P30" style:family="paragraph" style:parent-style-name="List_20_2" style:list-style-name="L6"/>
    <style:style style:name="P31" style:family="paragraph" style:parent-style-name="List_20_2" style:list-style-name="L2">
      <style:paragraph-properties fo:margin-left="0.009cm" fo:margin-right="0.009cm" fo:text-indent="0cm" style:auto-text-indent="false">
        <style:tab-stops/>
      </style:paragraph-properties>
    </style:style>
    <style:style style:name="P32" style:family="paragraph" style:parent-style-name="List_20_2" style:list-style-name="L6">
      <style:paragraph-properties fo:margin-top="0cm" fo:margin-bottom="0.109cm"/>
      <style:text-properties style:font-name="Arial" fo:font-size="11pt" style:font-size-asian="11pt" style:font-size-complex="11pt"/>
    </style:style>
    <style:style style:name="P33" style:family="paragraph" style:parent-style-name="List_20_1" style:list-style-name="L1"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List_20_1" style:list-style-name="L3"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List_20_1" style:list-style-name="L4"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List_20_1" style:list-style-name="L5"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List_20_1" style:list-style-name="L6"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List_20_1" style:list-style-name="L7">
      <style:paragraph-properties fo:margin-top="0cm" fo:margin-bottom="0.109cm"/>
    </style:style>
    <style:style style:name="P39" style:family="paragraph" style:parent-style-name="Standard" style:list-style-name="L9"/>
    <style:style style:name="P40" style:family="paragraph" style:parent-style-name="Standard" style:list-style-name="L9">
      <style:text-properties style:font-name="Arial" fo:font-size="11pt" style:font-size-asian="11pt" style:font-size-complex="11pt"/>
    </style:style>
    <style:style style:name="P41" style:family="paragraph" style:parent-style-name="Heading_20_2">
      <style:text-properties style:font-name="Arial" fo:font-size="11pt" style:font-size-asian="11pt" style:font-size-complex="11pt"/>
    </style:style>
    <style:style style:name="P42" style:family="paragraph" style:parent-style-name="Heading_20_2">
      <style:paragraph-properties fo:margin-top="0.019cm" fo:margin-bottom="0.21cm"/>
      <style:text-properties style:font-name="Arial" fo:font-size="11pt" style:font-size-asian="11pt" style:font-size-complex="11pt"/>
    </style:style>
    <style:style style:name="P43" style:family="paragraph" style:parent-style-name="Heading_20_2">
      <style:paragraph-properties fo:margin-top="0.22cm" fo:margin-bottom="0.21cm"/>
      <style:text-properties style:font-name="Arial" fo:font-size="11pt" style:font-size-asian="11pt" style:font-size-complex="11pt"/>
    </style:style>
    <style:style style:name="P44" style:family="paragraph" style:parent-style-name="Heading_20_1">
      <style:paragraph-properties fo:margin-top="0.019cm" fo:margin-bottom="0.409cm" fo:text-align="start" style:justify-single-word="false"/>
    </style:style>
    <style:style style:name="P45" style:family="paragraph" style:parent-style-name="Text_20_body" style:list-style-name="L8"/>
    <style:style style:name="P46" style:family="paragraph" style:parent-style-name="Text_20_body" style:list-style-name="L8">
      <style:text-properties style:font-name="Arial" fo:font-size="11pt" style:font-size-asian="11pt" style:font-size-complex="11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language="es" fo:country="ES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00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background-color="#ffff0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6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43cm" fo:text-indent="-0.635cm" fo:margin-left="7.3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78cm" fo:text-indent="-0.635cm" fo:margin-left="7.978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Ejercicio 2: Seleccionando</text:h>
      <text:p text:style-name="P19">Teoría: Lee antes de hacer nada cómo se hace...</text:p>
      <text:p text:style-name="P22">Habrás seleccionado un millón de veces con el ratón colocando al principio y arrastrando para hacer múltiples tareas como, poner negrita, cambiar el color de la fuente (letra), su tamaño, etc. Pero... ¿no te ocurre a veces que no das con la selección? <text:s/>La clave está en no abusar del “arrastre” para seleccionar con el ratón. Veamos trucos.</text:p>
      <text:p text:style-name="P23">Estudia las explicaciones sobre fondo amarillo y realiza después los ejercicios</text:p>
      <text:h text:style-name="P42" text:outline-level="2" text:is-list-header="true">Seleccionar</text:h>
      <table:table table:name="Tabla1" table:style-name="Tabla1">
        <table:table-column table:style-name="Tabla1.A"/>
        <table:table-row>
          <table:table-cell table:style-name="Tabla1.A1" office:value-type="string">
            <text:list xml:id="list16734725701" text:style-name="L1">
              <text:list-item>
                <text:p text:style-name="P33">Con el ratón:</text:p>
              </text:list-item>
            </text:list>
            <text:list xml:id="list612140029" text:style-name="L2">
              <text:list-item>
                <text:p text:style-name="P29"><text:span text:style-name="T4">Sitúa</text:span> el puntero del ratón en el punto de inicio de la selección, pulsa el botón izquierdo, desplaza el puntero hasta la posición final y <text:span text:style-name="T5">suelta</text:span> el botón.</text:p>
              </text:list-item>
              <text:list-item>
                <text:p text:style-name="P29">Haz doble clic sobre una palabra para seleccionarla.</text:p>
              </text:list-item>
              <text:list-item>
                <text:p text:style-name="P29">Haz tres clics rápidos sobre una línea para seleccionarla.</text:p>
              </text:list-item>
            </text:list>
            <text:list xml:id="list138663728" text:style-name="L3">
              <text:list-item>
                <text:p text:style-name="P34">Con el teclado:</text:p>
              </text:list-item>
            </text:list>
            <text:list xml:id="list1049441118" text:continue-list="list612140029" text:style-name="L2">
              <text:list-item text:start-value="1">
                <text:p text:style-name="P31"><text:span text:style-name="T9">Usa las teclas de dirección (las flechas, la tecla </text:span><text:span text:style-name="User_20_Entry"><text:span text:style-name="T11">Inicio</text:span></text:span><text:span text:style-name="T9"> y la tecla </text:span><text:span text:style-name="User_20_Entry"><text:span text:style-name="T11">Fin</text:span></text:span><text:span text:style-name="T9">) para situar el cursor en el punto de inicio de la selección, pulsa la tecla </text:span><text:span text:style-name="User_20_Entry"><text:span text:style-name="T12">Mayúsculas</text:span></text:span><text:span text:style-name="T9"> y, sin soltarla, vuelve a desplazar el cursor con las teclas de dirección hasta la posición final. También se pueden usar estas teclas para extender o reducir una selección previa.</text:span></text:p>
              </text:list-item>
              <text:list-item>
                <text:p text:style-name="P28"><text:span text:style-name="T9">Pulsa las teclas </text:span><text:span text:style-name="User_20_Entry"><text:span text:style-name="T12">Ctrl E</text:span></text:span><text:span text:style-name="T9"> para seleccionar todo el documento.</text:span></text:p>
              </text:list-item>
            </text:list>
            <text:list xml:id="list1975683447" text:style-name="L4">
              <text:list-item>
                <text:p text:style-name="P35">Con el menú:</text:p>
              </text:list-item>
            </text:list>
            <text:list xml:id="list175787973" text:continue-list="list1049441118" text:style-name="L2">
              <text:list-item text:start-value="1">
                <text:p text:style-name="P28"><text:span text:style-name="T9">Usa la opción </text:span><text:span text:style-name="User_20_Entry"><text:span text:style-name="T12">Seleccionar</text:span></text:span><text:span text:style-name="User_20_Entry"><text:span text:style-name="T11"> todo</text:span></text:span><text:span text:style-name="T9"> del menú </text:span><text:span text:style-name="User_20_Entry"><text:span text:style-name="T12">Editar</text:span></text:span><text:span text:style-name="T9"> para seleccionar todo el documento.</text:span></text:p>
              </text:list-item>
            </text:list>
          </table:table-cell>
        </table:table-row>
      </table:table>
      <text:h text:style-name="P43" text:outline-level="2" text:is-list-header="true">Borrar</text:h>
      <table:table table:name="Tabla2" table:style-name="Tabla2">
        <table:table-column table:style-name="Tabla2.A"/>
        <table:table-row>
          <table:table-cell table:style-name="Tabla2.A1" office:value-type="string">
            <text:list xml:id="list2132255149" text:style-name="L5">
              <text:list-item>
                <text:p text:style-name="P36">Sin selección:</text:p>
              </text:list-item>
            </text:list>
            <text:list xml:id="list425602063" text:style-name="L6">
              <text:list-item>
                <text:p text:style-name="P30"><text:span text:style-name="T9">Usa la tecla </text:span><text:span text:style-name="User_20_Entry"><text:span text:style-name="T12">Supr</text:span></text:span><text:span text:style-name="T9"> para borrar el carácter que está a la derecha del cursor.</text:span></text:p>
              </text:list-item>
              <text:list-item>
                <text:p text:style-name="P30"><text:span text:style-name="T9">Usa la tecla </text:span><text:span text:style-name="User_20_Entry"><text:span text:style-name="T12">Retroceso</text:span></text:span><text:span text:style-name="T9"> para borrar el carácter que está a la izquierda del cursor.</text:span></text:p>
              </text:list-item>
              <text:list-item>
                <text:p text:style-name="P37">Con selección:</text:p>
              </text:list-item>
              <text:list-item>
                <text:p text:style-name="P32">Usa cualquiera de los dos teclas para borrar el texto seleccionado.</text:p>
              </text:list-item>
            </text:list>
          </table:table-cell>
        </table:table-row>
      </table:table>
      <text:h text:style-name="P43" text:outline-level="2" text:is-list-header="true">Deshacer</text:h>
      <table:table table:name="Tabla3" table:style-name="Tabla3">
        <table:table-column table:style-name="Tabla3.A"/>
        <table:table-row>
          <table:table-cell table:style-name="Tabla3.A1" office:value-type="string">
            <text:p text:style-name="P18">Esta función sirve para deshacer la operación inmediatamente anterior; si la ejecutamos dos o más veces consecutivas, desharemos las dos o más operaciones previas. Hay tres formas de invocarla:</text:p>
            <text:list xml:id="list892695062" text:style-name="L7">
              <text:list-item>
                <text:p text:style-name="P38"><text:span text:style-name="T9">Pulsando el botón </text:span><text:span text:style-name="User_20_Entry"><text:span text:style-name="T11">Deshacer</text:span></text:span><text:span text:style-name="T9"> </text:span><text:span text:style-name="T9"><draw:frame draw:style-name="fr1" draw:name="Imagen1" text:anchor-type="as-char" svg:width="1.923cm" svg:height="0.917cm" draw:z-index="0"><draw:image xlink:href="Pictures/100002000000005100000026A6147DF0.gif" xlink:type="simple" xlink:show="embed" xlink:actuate="onLoad"/></draw:frame></text:span><text:span text:style-name="T9"> de la barra de herramientas.</text:span></text:p>
              </text:list-item>
              <text:list-item>
                <text:p text:style-name="P38"><text:soft-page-break/><text:span text:style-name="T9">Mediante la opción del menú </text:span><text:span text:style-name="User_20_Entry"><text:span text:style-name="T12">Editar → Deshacer.</text:span></text:span></text:p>
              </text:list-item>
              <text:list-item>
                <text:p text:style-name="P38"><text:span text:style-name="T9">Pulsando la combinación de teclas </text:span><text:span text:style-name="User_20_Entry"><text:span text:style-name="T12">Ctrl Z</text:span></text:span><text:span text:style-name="T13">.</text:span></text:p>
              </text:list-item>
            </text:list>
          </table:table-cell>
        </table:table-row>
      </table:table>
      <text:h text:style-name="P41" text:outline-level="2" text:is-list-header="true">Ejercicio: Ahora practica...</text:h>
      <text:p text:style-name="P19">PARTE A</text:p>
      <text:p text:style-name="P7">a) Seleccionar palabras</text:p>
      <text:p text:style-name="P6"/>
      <text:p text:style-name="P12">En el siguiente párrafo, que está encuadrado, haz <text:span text:style-name="T3">doble clic</text:span> en cada una de las palabras que se refieran a un animal. Verás que se selecciona cada una. Cada vez que hagas doble-clic, pulsa al mismo tiempo las teclas <text:span text:style-name="T2">Ctrl n.</text:span> Pondrás negrita</text:p>
      <text:p text:style-name="P6"/>
      <text:p text:style-name="P15">Va un cocodrilo caminando y se cruza a un perro, y le grita: <text:line-break/>- ¡Adiós bolsa de pulgas! <text:line-break/>Y el perro, con mucha bronca, le grita: <text:line-break/>- ¡Adiós bolso de mano! </text:p>
      <text:p text:style-name="P6"/>
      <text:p text:style-name="P13">Como ves, es un poco latoso. Ahora vas a repetir la operación, pero esta vez, cada vez que hagas doble clic, debes mantener pulsado <text:span text:style-name="T15">todo el tiempo</text:span> la tecla <text:span text:style-name="T2">Ctrl</text:span> hasta que acabes y al final es cuando pones negrita pulsando <text:span text:style-name="T2">Ctrl n. </text:span><text:span text:style-name="T8">¡Notarás la diferencia!</text:span></text:p>
      <text:p text:style-name="P6"/>
      <text:p text:style-name="P16">Va un cocodrilo caminando y se cruza a un perro, y le grita: <text:line-break/>- ¡Adiós bolsa de pulgas! <text:line-break/>Y el perro, con mucha bronca, le grita: <text:line-break/>- ¡Adiós bolso de mano! </text:p>
      <text:p text:style-name="P6"/>
      <text:p text:style-name="P8">b) Seleccionando párrafos</text:p>
      <text:p text:style-name="P6"/>
      <text:p text:style-name="P11">Haz <text:span text:style-name="T15">triple clic</text:span> en la primera línea del párrafo inferior que está encuadrado. Verás que se selecciona el texto hasta el primer punto y seguido. Luego ponlo en color azul marino. Luego haz triple clic en la última línea del párrafo y cambia el color a rojo.</text:p>
      <text:p text:style-name="P6"/>
      <text:p text:style-name="P17">Está un cura corriendo a todo gas porque un león viene detrás de él, de repente el cura se arrodilla y mirando al cielo le pide a Dios: Señor, te pido que el león sea convertido cristiano. Y el león se pone de rodillas y dice: Señor, bendice estos alimentos que voy a comer.</text:p>
      <text:p text:style-name="P6"/>
      <text:p text:style-name="P14">Haz <text:span text:style-name="T15">cuádruple clic</text:span> en el primer párrafo del recuadro inferior. Verás que se seleccionará. Cambia su color a azul marino. Repite la operación con el segundo párrafo y cambia su color a rojo.</text:p>
      <text:p text:style-name="P5"/>
      <text:p text:style-name="P10">La felicidad consiste en tener siempre algo que hacer, alguien a quien amar y alguna cosa que esperar. El verdadero secreto de la felicidad consiste en exigir mucho de sí mismo y muy poco de los otros.</text:p>
      <text:p text:style-name="P10"/>
      <text:p text:style-name="P10">La violencia es miedo de las ideas de los demás y poca fe en las propias. Lo que se obtiene con violencia, solamente se puede mantener con violencia.</text:p>
      <text:p text:style-name="P18"/>
      <text:p text:style-name="P18">Continua en la página siguiente ...</text:p>
      <text:p text:style-name="P21">PARTE B</text:p>
      <text:p text:style-name="P24">Para practicar lo anterior, <text:span text:style-name="T2">borra todo el texto en rojo</text:span> en el recuadro siguiente. Si te equivocas, usa la función <text:span text:style-name="T6">deshacer</text:span>. Borra también los espacios y saltos de línea duplicados que puedan aparecer al borrar el texto en rojo.</text:p>
      <text:p text:style-name="P25">Recuerda!!!</text:p>
      <text:list xml:id="list955246252" text:style-name="L8">
        <text:list-item>
          <text:p text:style-name="P45"><text:span text:style-name="T13">Doble clic</text:span><text:span text:style-name="T9"> para seleccionar una palabra</text:span></text:p>
        </text:list-item>
        <text:list-item>
          <text:p text:style-name="P46">T<text:span text:style-name="T2">riple clic</text:span> para seleccionar un párrafo</text:p>
        </text:list-item>
        <text:list-item>
          <text:p text:style-name="P46"><text:span text:style-name="T2">Ctrl z</text:span> para deshacer, si te equivocas.</text:p>
        </text:list-item>
      </text:list>
      <table:table table:name="Tabla4" table:style-name="Tabla4">
        <table:table-column table:style-name="Tabla4.A"/>
        <table:table-row>
          <table:table-cell table:style-name="Tabla4.A1" office:value-type="string">
            <text:p text:style-name="P26">A principios del siglo XIX, el inglés Charles Babbage se adelantó a su época al diseñar la máquina <text:span text:style-name="T7">máquina</text:span> diferencial <text:span text:style-name="T7">y</text:span> y la máquina analítica, primeras computadoras mecánicas que, sin em<text:span text:style-name="T7">m</text:span>bargo, no <text:span text:style-name="T7">no</text:span> fueron <text:span text:style-name="T7">fueron</text:span> construidas en vida del científico.</text:p>
            <text:p text:style-name="P27">Hasta 1991 no se construyó su máquina analítica, que se programó <text:span text:style-name="T7">Hasta 1991 no se construyó su máquina analítica, que se programó</text:span> mediante fichas perforadas, gracias a la idea de la condesa <text:span text:style-name="T7">Ada Lovelace</text:span> Ada Lovelace (hija de Lord Byron y colaboradora con Babbage) <text:span text:style-name="T7">que</text:span> sugirió el uso tarjetas <text:span text:style-name="T7">de</text:span> manera repe<text:span text:style-name="T7">pe</text:span>tida con un <text:span text:style-name="T7">propósito</text:span> sim<text:span text:style-name="T7">m</text:span>ilar al que tienen las subrutinas de hoy en día. Ada Lovelace está considerada como <text:span text:style-name="T7">que sugirió el uso tarjetas de manera repetida con un propósito similar al que tienen las subrutinas de hoy en día. Ada Lovelace está considerada como</text:span> la primera programadora de la historia.</text:p>
            <text:p text:style-name="P20">la primera programadora de la historia.</text:p>
            <text:p text:style-name="P27">A principios de los años 40, Howard H. Aiken, de la Universidad <text:span text:style-name="T7">Universidad</text:span> de Harvard, construyó <text:span text:style-name="T7">el primer ordenador moderno</text:span> el primer ordenador moderno, Mark I<text:span text:style-name="T7">I</text:span>, que funcionaba con relés, se programaba con <text:span text:style-name="T7">interruptores</text:span> interruptores y leía los datos de cintas de papel perforado. </text:p>
          </table:table-cell>
        </table:table-row>
      </table:table>
      <text:p text:style-name="P7"/>
      <text:p text:style-name="P7"/>
      <text:list xml:id="list837100454" text:style-name="L9">
        <text:list-item>
          <text:p text:style-name="P39"><text:span text:style-name="T9">Guárdalo como </text:span><text:span text:style-name="T13">Writer-02.odt,</text:span><text:span text:style-name="T9"> pero no me lo envíes por correo. </text:span><text:span text:style-name="T10">(en la carpeta de archivos de </text:span><text:span text:style-name="T14">OpenOffice Writer</text:span><text:span text:style-name="T10">)</text:span></text:p>
        </text:list-item>
      </text:list>
      <text:p text:style-name="P9"/>
      <text:list xml:id="list866174483" text:continue-numbering="true" text:style-name="L9">
        <text:list-item>
          <text:p text:style-name="P39"><text:span text:style-name="T9">Exporta el documento en formato PDF. </text:span><text:span text:style-name="T13">Archivo → Exportar en formato PDF</text:span></text:p>
          <text:p text:style-name="P40"/>
        </text:list-item>
        <text:list-item>
          <text:p text:style-name="P40">Ahora envíame por correo el documento <text:span text:style-name="T2">Write-02.pdf </text:span>con el asunto <text:span text:style-name="T2">Writer0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21cm" fo:margin-bottom="0.409cm" fo:text-align="center" style:justify-single-word="false" fo:background-color="#e6e6e6" fo:padding="0.199cm" fo:border-left="none" fo:border-right="none" fo:border-top="0.99pt solid #800000" fo:border-bottom="0.99pt solid #800000">
        <style:background-image/>
      </style:paragraph-properties>
      <style:text-properties fo:font-variant="small-caps" fo:color="#800000" fo:font-size="130%" fo:letter-spacing="0.071cm" fo:font-weight="bold" style:font-size-asian="115%" style:font-weight-asian="bold" style:font-size-complex="115%" style:font-weight-complex="bold" style:font-relief="embossed"/>
    </style:style>
    <style:style style:name="List_20_1" style:display-name="List 1" style:family="paragraph" style:parent-style-name="List" style:class="list">
      <style:paragraph-properties fo:margin="100%" fo:margin-left="0.499cm" fo:margin-right="0cm" fo:margin-top="0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="100%" fo:margin-left="1cm" fo:margin-right="0cm" fo:margin-top="0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="100%" fo:margin-left="0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inition" style:family="text"/>
    <style:style style:name="User_20_Entry" style:display-name="User Entry" style:family="text">
      <style:text-properties style:font-name="DejaVu Sans Mono" style:font-name-asian="DejaVu Sans Mono" style:font-name-complex="DejaVu Sans Mono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xample" style:family="text">
      <style:text-properties style:font-name="DejaVu Sans Mono" style:font-name-asian="DejaVu Sans Mono" style:font-name-complex="DejaVu Sans Mono"/>
    </style:style>
    <style:style style:name="ACRONYM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7cm" table:align="left" style:writing-mode="lr-tb"/>
    </style:style>
    <style:style style:name="Tabla5.A" style:family="table-column">
      <style:table-column-properties style:column-width="5.666cm"/>
    </style:style>
    <style:style style:name="Tabla5.B" style:family="table-column">
      <style:table-column-properties style:column-width="5.667cm"/>
    </style:style>
    <style:style style:name="Tabla5.1" style:family="table-row">
      <style:table-row-properties style:min-row-height="0.21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start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P2" style:family="paragraph" style:parent-style-name="Standard">
      <style:paragraph-properties fo:text-align="start" style:justify-single-word="false">
        <style:tab-stops>
          <style:tab-stop style:position="15.157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5.157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end" style:justify-single-word="false">
        <style:tab-stops>
          <style:tab-stop style:position="15.157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MT1" style:family="text"/>
    <style:style style:name="MT2" style:family="text">
      <style:text-properties style:font-name="Comic Sans MS" style:font-name-complex="Comic Sans MS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1.3pt solid #000000" fo:border-left="none" fo:border-right="none" fo:padding="0.049cm" style:shadow="none" style:dynamic-spacing="false"/>
      </style:header-style>
      <style:footer-style>
        <style:header-footer-properties fo:min-height="0.501cm" fo:margin-left="0cm" fo:margin-right="0cm" fo:margin-top="0.4cm" fo:border-top="1.3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OpenOffice Writer<text:tab/><text:a xlink:type="simple" xlink:href="http://aprendemotecnologia.org/"><text:span text:style-name="Internet_20_link">http://aprendemotecnologia.org</text:span></text:a><text:tab/>Informática 4º ESO</text:p>
      </style:header>
      <style:footer>
        <table:table table:name="Tabla5" table:style-name="Tabla5">
          <table:table-column table:style-name="Tabla5.A"/>
          <table:table-column table:style-name="Tabla5.B" table:number-columns-repeated="2"/>
          <table:table-row table:style-name="Tabla5.1">
            <table:table-cell table:style-name="Tabla5.A1" office:value-type="string">
              <text:p text:style-name="MP2">IES Antonio Glez. Glez</text:p>
            </table:table-cell>
            <table:table-cell table:style-name="Tabla5.A1" office:value-type="string">
              <text:p text:style-name="MP3"><text:span text:style-name="MT2">Pág.</text:span><text:page-number text:select-page="current">3</text:page-number></text:p>
            </table:table-cell>
            <table:table-cell table:style-name="Tabla5.A1" office:value-type="string">
              <text:p text:style-name="MP4">Departamento de Tecnología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o</meta:initial-creator>
    <meta:creation-date>2008-11-03T19:01:52</meta:creation-date>
    <dc:date>2013-09-24T23:45:24</dc:date>
    <meta:editing-duration>PT4H40M51S</meta:editing-duration>
    <meta:editing-cycles>18</meta:editing-cycles>
    <meta:generator>LibreOffice/3.5$Linux_x86 LibreOffice_project/350m1$Build-2</meta:generator>
    <meta:printed-by>Tono</meta:printed-by>
    <meta:print-date>2008-11-03T21:38:08</meta:print-date>
    <dc:creator>Tono </dc:creator>
    <meta:document-statistic meta:table-count="5" meta:image-count="1" meta:object-count="0" meta:page-count="3" meta:paragraph-count="56" meta:word-count="1017" meta:character-count="5817" meta:non-whitespace-character-count="4867"/>
    <meta:user-defined meta:name="Información 1"/>
    <meta:user-defined meta:name="Información 2"/>
    <meta:user-defined meta:name="Información 3"/>
    <meta:user-defined meta:name="Información 4"/>
  </office:meta>
</office:document-meta>
</file>