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ymbol" svg:font-family="Symbol"/>
    <style:font-face style:name="ARIAL" svg:font-family="ARIAL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5" style:family="table">
      <style:table-properties style:width="16.82cm" style:rel-width="100%" table:align="center" style:shadow="#808080 0.18cm 0.18cm"/>
    </style:style>
    <style:style style:name="Tabla5.A" style:family="table-column">
      <style:table-column-properties style:column-width="16.82cm" style:rel-column-width="9637*"/>
    </style:style>
    <style:style style:name="Tabla5.A1" style:family="table-cell">
      <style:table-cell-properties fo:background-color="#ffffcc" fo:padding="0.25cm" fo:border="0.035cm solid #b3b300">
        <style:background-image/>
      </style:table-cell-properties>
    </style:style>
    <style:style style:name="Tabla6" style:family="table">
      <style:table-properties style:width="16.82cm" style:rel-width="100%" table:align="center" style:shadow="#808080 0.18cm 0.18cm"/>
    </style:style>
    <style:style style:name="Tabla6.A" style:family="table-column">
      <style:table-column-properties style:column-width="16.82cm" style:rel-column-width="9637*"/>
    </style:style>
    <style:style style:name="Tabla6.A1" style:family="table-cell">
      <style:table-cell-properties fo:background-color="#ffffcc" fo:padding="0.25cm" fo:border="0.035cm solid #b3b300">
        <style:background-image/>
      </style:table-cell-properties>
    </style:style>
    <style:style style:name="Tabla7" style:family="table">
      <style:table-properties style:width="16.82cm" style:rel-width="100%" table:align="center" style:shadow="#808080 0.18cm 0.18cm"/>
    </style:style>
    <style:style style:name="Tabla7.A" style:family="table-column">
      <style:table-column-properties style:column-width="16.82cm" style:rel-column-width="9637*"/>
    </style:style>
    <style:style style:name="Tabla7.A1" style:family="table-cell">
      <style:table-cell-properties fo:background-color="#ffffcc" fo:padding="0.25cm" fo:border="0.035cm solid #b3b300">
        <style:background-image/>
      </style:table-cell-properties>
    </style:style>
    <style:style style:name="Tabla8" style:family="table">
      <style:table-properties style:width="15.12cm" style:rel-width="90%" table:align="center" style:shadow="#808080 0.18cm 0.18cm"/>
    </style:style>
    <style:style style:name="Tabla8.A" style:family="table-column">
      <style:table-column-properties style:column-width="15.12cm" style:rel-column-width="8673*"/>
    </style:style>
    <style:style style:name="Tabla8.A1" style:family="table-cell">
      <style:table-cell-properties fo:background-color="#e6e6ff" fo:padding="0.25cm" fo:border="0.035cm solid #000080">
        <style:background-image/>
      </style:table-cell-properties>
    </style:style>
    <style:style style:name="Tabla9" style:family="table">
      <style:table-properties style:width="15.12cm" style:rel-width="90%" table:align="center" style:shadow="#808080 0.18cm 0.18cm"/>
    </style:style>
    <style:style style:name="Tabla9.A" style:family="table-column">
      <style:table-column-properties style:column-width="15.12cm" style:rel-column-width="8673*"/>
    </style:style>
    <style:style style:name="Tabla9.A1" style:family="table-cell">
      <style:table-cell-properties fo:background-color="#e6e6ff" fo:padding="0.25cm" fo:border="0.035cm solid #000080">
        <style:background-image/>
      </style:table-cell-properties>
    </style:style>
    <style:style style:name="Tabla10" style:family="table">
      <style:table-properties style:width="15.12cm" style:rel-width="90%" table:align="center" style:shadow="#808080 0.18cm 0.18cm"/>
    </style:style>
    <style:style style:name="Tabla10.A" style:family="table-column">
      <style:table-column-properties style:column-width="15.12cm" style:rel-column-width="8673*"/>
    </style:style>
    <style:style style:name="Tabla10.A1" style:family="table-cell">
      <style:table-cell-properties fo:background-color="#e6e6ff" fo:padding="0.25cm" fo:border="0.035cm solid #000080">
        <style:background-image/>
      </style:table-cell-properties>
    </style:style>
    <style:style style:name="Tabla11" style:family="table">
      <style:table-properties style:width="16.82cm" style:rel-width="100%" table:align="center" style:shadow="#808080 0.18cm 0.18cm"/>
    </style:style>
    <style:style style:name="Tabla11.A" style:family="table-column">
      <style:table-column-properties style:column-width="16.82cm" style:rel-column-width="9637*"/>
    </style:style>
    <style:style style:name="Tabla11.A1" style:family="table-cell">
      <style:table-cell-properties fo:background-color="#ffffcc" fo:padding="0.25cm" fo:border="0.035cm solid #b3b300">
        <style:background-image/>
      </style:table-cell-properties>
    </style:style>
    <style:style style:name="Tabla12" style:family="table" style:master-page-name="">
      <style:table-properties style:width="15.12cm" style:rel-width="90%" style:page-number="0" table:align="center" style:shadow="#808080 0.18cm 0.18cm"/>
    </style:style>
    <style:style style:name="Tabla12.A" style:family="table-column">
      <style:table-column-properties style:column-width="15.12cm" style:rel-column-width="8673*"/>
    </style:style>
    <style:style style:name="Tabla12.A1" style:family="table-cell">
      <style:table-cell-properties fo:background-color="#e6e6ff" fo:padding="0.25cm" fo:border="0.035cm solid #000080">
        <style:background-image/>
      </style:table-cell-properties>
    </style:style>
    <style:style style:name="Tabla1" style:family="table">
      <style:table-properties style:width="15.12cm" style:rel-width="90%" table:align="center" style:shadow="#808080 0.18cm 0.18cm"/>
    </style:style>
    <style:style style:name="Tabla1.A" style:family="table-column">
      <style:table-column-properties style:column-width="15.12cm" style:rel-column-width="8673*"/>
    </style:style>
    <style:style style:name="Tabla1.A1" style:family="table-cell">
      <style:table-cell-properties fo:background-color="#e6e6ff" fo:padding="0.25cm" fo:border="0.035cm solid #00008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keep-with-next="always"/>
      <style:text-properties style:font-name="ARIAL"/>
    </style:style>
    <style:style style:name="P5" style:family="paragraph" style:parent-style-name="Text_20_body" style:master-page-name="">
      <style:paragraph-properties style:page-number="auto" fo:keep-with-next="always"/>
      <style:text-properties style:font-name="ARIAL" fo:font-weight="bold" style:font-weight-asian="bold" style:font-weight-complex="bold"/>
    </style:style>
    <style:style style:name="P6" style:family="paragraph" style:parent-style-name="Numbering_20_1" style:list-style-name="L1">
      <style:text-properties style:font-name="ARial"/>
    </style:style>
    <style:style style:name="P7" style:family="paragraph" style:parent-style-name="Numbering_20_1" style:list-style-name="L1">
      <style:text-properties style:font-name="ARIAL"/>
    </style:style>
    <style:style style:name="P8" style:family="paragraph" style:parent-style-name="Numbering_20_1" style:list-style-name="L4">
      <style:text-properties style:font-name="ARIAL"/>
    </style:style>
    <style:style style:name="P9" style:family="paragraph" style:parent-style-name="Numbering_20_1" style:list-style-name="L3">
      <style:paragraph-properties fo:margin-left="0.499cm" fo:margin-right="0cm" fo:text-indent="0cm" style:auto-text-indent="false"/>
      <style:text-properties style:font-name="ARIAL"/>
    </style:style>
    <style:style style:name="P10" style:family="paragraph" style:parent-style-name="Numbering_20_1" style:list-style-name="L3">
      <style:paragraph-properties fo:margin-left="0.499cm" fo:margin-right="0cm" fo:text-indent="0cm" style:auto-text-indent="false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text-properties style:font-name="ARIAL" fo:font-weight="bold" style:font-weight-asian="bold" style:font-weight-complex="bold"/>
    </style:style>
    <style:style style:name="P13" style:family="paragraph" style:parent-style-name="Heading_20_2">
      <style:text-properties style:font-name="ARial" fo:font-size="12pt" style:font-size-asian="12pt" style:font-size-complex="12pt"/>
    </style:style>
    <style:style style:name="P14" style:family="paragraph" style:parent-style-name="Heading_20_2"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Heading_20_2">
      <style:text-properties style:font-name="ARIAL"/>
    </style:style>
    <style:style style:name="P16" style:family="paragraph" style:parent-style-name="Heading_20_2">
      <style:paragraph-properties fo:margin-left="-0.026cm" fo:margin-right="0cm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19" style:family="paragraph" style:parent-style-name="Heading_20_2">
      <style:paragraph-properties fo:margin-left="0cm" fo:margin-right="0cm" fo:margin-top="0cm" fo:margin-bottom="0.21cm" fo:text-indent="0cm" style:auto-text-indent="false" fo:break-before="page">
        <style:tab-stops/>
      </style:paragraph-properties>
      <style:text-properties style:font-name="ARIAL"/>
    </style:style>
    <style:style style:name="P20" style:family="paragraph" style:parent-style-name="Heading_20_2">
      <style:paragraph-properties fo:margin-top="0cm" fo:margin-bottom="0.21cm" fo:break-before="page"/>
      <style:text-properties style:font-name="ARIAL"/>
    </style:style>
    <style:style style:name="P21" style:family="paragraph" style:parent-style-name="Heading_20_2">
      <style:paragraph-properties fo:background-color="transparent" fo:padding="0cm" fo:border="none" style:shadow="none">
        <style:background-image/>
      </style:paragraph-properties>
      <style:text-properties style:font-name="Verdana" fo:font-size="14pt" style:font-size-asian="14pt" style:font-size-complex="14pt"/>
    </style:style>
    <style:style style:name="P22" style:family="paragraph" style:parent-style-name="Heading_20_2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ARIAL" fo:font-size="10pt" style:font-size-asian="8.75pt" style:font-size-complex="10pt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List_20_2" style:list-style-name="L2"/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ARIAL"/>
    </style:style>
    <style:style style:name="T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Ejercicio 3</text:h>
      <text:p text:style-name="P2">Estudia las explicaciones sobre fondo amarillo y realiza los <text:span text:style-name="T2">tres ejercicios (A, B, C) </text:span><text:s/>en los recuadros azules. Cuando finalices los guardas en tu Pen Drive como <text:span text:style-name="T2">Writer-03.odt</text:span> y las envías por correo con el asunto <text:span text:style-name="T2">Writer-03.</text:span></text:p>
      <text:h text:style-name="P14" text:outline-level="2" text:is-list-header="true">Teoría</text:h>
      <text:h text:style-name="P13" text:outline-level="2">Copiar</text:h>
      <table:table table:name="Tabla5" table:style-name="Tabla5">
        <table:table-column table:style-name="Tabla5.A"/>
        <table:table-row>
          <table:table-cell table:style-name="Tabla5.A1" office:value-type="string">
            <text:list xml:id="list1703069087" text:style-name="L1">
              <text:list-item>
                <text:p text:style-name="P6">Selecciona el texto u objetos que quieras copiar.</text:p>
              </text:list-item>
              <text:list-item>
                <text:p text:style-name="P6">Copia la selección. Hay cuatro formas de hacerlo:</text:p>
              </text:list-item>
            </text:list>
            <text:list xml:id="list1605044814" text:style-name="L2">
              <text:list-item>
                <text:p text:style-name="P24"><text:span text:style-name="T1">Pulsar el botón </text:span><text:span text:style-name="User_20_Entry"><text:span text:style-name="T1">Copiar</text:span></text:span><text:span text:style-name="T1"> de la barra de funciones.</text:span></text:p>
              </text:list-item>
              <text:list-item>
                <text:p text:style-name="P24"><text:span text:style-name="T1">Seleccionar el menú </text:span><text:span text:style-name="User_20_Entry"><text:span text:style-name="T1">Editar-&gt;Copiar</text:span></text:span><text:span text:style-name="T1">.</text:span></text:p>
              </text:list-item>
              <text:list-item>
                <text:p text:style-name="P24"><text:span text:style-name="T1">Seleccionar la opción </text:span><text:span text:style-name="User_20_Entry"><text:span text:style-name="T1">Copiar</text:span></text:span><text:span text:style-name="T1"> del menú contextual.</text:span></text:p>
              </text:list-item>
              <text:list-item>
                <text:p text:style-name="P24"><text:span text:style-name="T1">Pulsar la combinación de teclas </text:span><text:span text:style-name="User_20_Entry"><text:span text:style-name="T1">Ctrl C</text:span></text:span><text:span text:style-name="T1">.</text:span></text:p>
              </text:list-item>
            </text:list>
          </table:table-cell>
        </table:table-row>
      </table:table>
      <text:h text:style-name="P16" text:outline-level="2" text:is-list-header="true">Cortar</text:h>
      <table:table table:name="Tabla6" table:style-name="Tabla6">
        <table:table-column table:style-name="Tabla6.A"/>
        <table:table-row>
          <table:table-cell table:style-name="Tabla6.A1" office:value-type="string">
            <text:list xml:id="list893372775" text:continue-list="list1703069087" text:style-name="L1">
              <text:list-item text:start-value="1">
                <text:p text:style-name="P7">Selecciona el texto u objetos que quieras cortar.</text:p>
              </text:list-item>
              <text:list-item>
                <text:p text:style-name="P7">Corta la selección. Hay cuatro formas de hacerlo:</text:p>
              </text:list-item>
            </text:list>
            <text:list xml:id="list1473045244" text:continue-list="list1605044814" text:style-name="L2">
              <text:list-item text:start-value="1">
                <text:p text:style-name="P24"><text:span text:style-name="T4">Pulsar el botón </text:span><text:span text:style-name="User_20_Entry"><text:span text:style-name="T4">Cortar</text:span></text:span><text:span text:style-name="T4"> de la barra de funciones.</text:span></text:p>
              </text:list-item>
              <text:list-item>
                <text:p text:style-name="P24"><text:span text:style-name="T4">Seleccionar el menú </text:span><text:span text:style-name="User_20_Entry"><text:span text:style-name="T4">Editar-&gt;Cortar</text:span></text:span><text:span text:style-name="T4">.</text:span></text:p>
              </text:list-item>
              <text:list-item>
                <text:p text:style-name="P24"><text:span text:style-name="T4">Seleccionar la opción </text:span><text:span text:style-name="User_20_Entry"><text:span text:style-name="T4">Cortar</text:span></text:span><text:span text:style-name="T4"> del menú contextual.</text:span></text:p>
              </text:list-item>
              <text:list-item>
                <text:p text:style-name="P24"><text:span text:style-name="T4">Pulsar la combinación de teclas </text:span><text:span text:style-name="User_20_Entry"><text:span text:style-name="T4">Ctrl X</text:span></text:span><text:span text:style-name="T4">.</text:span></text:p>
              </text:list-item>
            </text:list>
          </table:table-cell>
        </table:table-row>
      </table:table>
      <text:h text:style-name="P17" text:outline-level="2" text:is-list-header="true">Pegar</text:h>
      <table:table table:name="Tabla7" table:style-name="Tabla7">
        <table:table-column table:style-name="Tabla7.A"/>
        <table:table-row>
          <table:table-cell table:style-name="Tabla7.A1" office:value-type="string">
            <text:list xml:id="list441711135" text:continue-list="list893372775" text:style-name="L1">
              <text:list-item text:start-value="1">
                <text:p text:style-name="P7">Sitúa el cursor donde quieras que se pegue la selección que acabas de copiar o cortar.</text:p>
              </text:list-item>
              <text:list-item>
                <text:p text:style-name="P7">Pega el contenido del portapapeles. Hay cuatro formas de hacerlo:</text:p>
              </text:list-item>
            </text:list>
            <text:list xml:id="list1125695595" text:continue-list="list1473045244" text:style-name="L2">
              <text:list-item text:start-value="1">
                <text:p text:style-name="P24"><text:span text:style-name="T4">Pulsar el botón </text:span><text:span text:style-name="User_20_Entry"><text:span text:style-name="T4">Pegar</text:span></text:span><text:span text:style-name="T4"> de la barra de funciones.</text:span></text:p>
              </text:list-item>
              <text:list-item>
                <text:p text:style-name="P24"><text:span text:style-name="T4">Seleccionar el menú </text:span><text:span text:style-name="User_20_Entry"><text:span text:style-name="T4">Editar-&gt;Pegar</text:span></text:span><text:span text:style-name="T4">.</text:span></text:p>
              </text:list-item>
              <text:list-item>
                <text:p text:style-name="P24"><text:span text:style-name="T4">Seleccionar la opción </text:span><text:span text:style-name="User_20_Entry"><text:span text:style-name="T4">Pegar</text:span></text:span><text:span text:style-name="T4"> del menú contextual.</text:span></text:p>
              </text:list-item>
              <text:list-item>
                <text:p text:style-name="P24"><text:span text:style-name="T4">Pulsar la combinación de teclas </text:span><text:span text:style-name="User_20_Entry"><text:span text:style-name="T4">Ctrl V</text:span></text:span><text:span text:style-name="T4">.</text:span></text:p>
              </text:list-item>
            </text:list>
          </table:table-cell>
        </table:table-row>
      </table:table>
      <text:h text:style-name="P15" text:outline-level="2"><text:soft-page-break/>Ejercicio 3A</text:h>
      <text:list xml:id="list618252572" text:style-name="L3">
        <text:list-item>
          <text:p text:style-name="P9">Selecciona y copia el texto del cuadro A en el cuadro B.</text:p>
        </text:list-item>
        <text:list-item>
          <text:p text:style-name="P10"><text:span text:style-name="T4">En el cuadro B </text:span><text:span text:style-name="T5">corta</text:span><text:span text:style-name="T4"> y pega los párrafos para ordenarlos </text:span><text:span text:style-name="T6">siguiendo la numeración</text:span><text:span text:style-name="T4">. Si necesitas hacerle sitio a un párrafo, sitúa el cursor y pulsa la tecla </text:span><text:span text:style-name="User_20_Entry"><text:span text:style-name="T4">Entrar</text:span></text:span><text:span text:style-name="T4">. Al terminar, </text:span><text:span text:style-name="T7">el primer cuadro debe quedar vacío</text:span><text:span text:style-name="T4">. Si en algún momento te equivocas, recuerda que existe el botón </text:span><text:span text:style-name="User_20_Entry"><text:span text:style-name="T4">Deshacer</text:span></text:span><text:span text:style-name="T4">.</text:span></text:p>
        </text:list-item>
      </text:list>
      <text:p text:style-name="P5">Cuadro A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2">(Cinco) Siendo muchas las mujeres que han realizado grandes aportaciones a la informática sólo Ada Lovelace cuenta con un lenguaje de programación que lleve su nombre: el lenguaje de programación Ada.</text:p>
            <text:p text:style-name="P2">(Cuatro) Siguió estudios particulares de matemáticas y ciencias, siendo uno de sus tutores Augustus De Morgan, primer profesor de matemáticas de la Universidad de Londres. Autodidacta, desde joven trabajó con Charles Babbage. a quien se le considera como el padre de las computadoras, gracias a que su "máquina analítica" funciona con el mismo principio que las computadoras actuales.</text:p>
            <text:p text:style-name="P2">(Tres) El 8 de Julio de 1835 casó con William King, octavo barón de King, nombrado más tarde Conde de Lovelace. Su nombre de casada pasó a ser desde entonces Lady Augusta Ada Byron King, Condesa de Lovelace, nombre del cual nace su denominación moderna de (Lady) Ada Lovelace.</text:p>
            <text:p text:style-name="P2">(Dos) Ada Lovelace nació en Inglaterra, única hija legítima del poeta inglés Lord Byron y de Annabella Milbanke Byron. Sus padres se separaron legalmente cuando ella tenía dos meses de edad. Su padre abandonó definitivamente Gran Bretaña y su hija nunca llegó a conocerlo en persona.</text:p>
            <text:p text:style-name="P2">(Uno) Ada Byron King (10 de diciembre de 1815 - 27 de noviembre de 1852), fue la primera programadora en la historia de las computadoras.</text:p>
          </table:table-cell>
        </table:table-row>
      </table:table>
      <text:p text:style-name="P3"/>
      <text:p text:style-name="P3">Cuadro B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2"/>
          </table:table-cell>
        </table:table-row>
      </table:table>
      <text:h text:style-name="P15" text:outline-level="2" text:is-list-header="true"/>
      <text:h text:style-name="P20" text:outline-level="2">Ejercicio 3B</text:h>
      <text:p text:style-name="P2">Como no eres un estudiante muy aplicado, el profesor te ha mandado copiar 20 veces la frase “Debo hacer siempre los deberes”. Hazlo en el recuadro siguiente. Cópiala <text:span text:style-name="T3">una vez</text:span> y pégala 20. (Para pegar usa el método más rápido, Ctrl V + Enter)</text:p>
      <text:p text:style-name="P2"/>
      <text:p text:style-name="P2">¡¡¡¡Recuerda!!!! <text:s text:c="2"/>Copiar (Ctrl C), Pegar (Ctrl V)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"/>
          </table:table-cell>
        </table:table-row>
      </table:table>
      <text:h text:style-name="P18" text:outline-level="2" text:is-list-header="true"/>
      <text:h text:style-name="P19" text:outline-level="2">Ejercicio 3C</text:h>
      <text:h text:style-name="P15" text:outline-level="2">Arrastrar y soltar</text:h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">“Arrastrar y soltar” te permite cortar y pegar en una sola operación:</text:p>
            <text:list xml:id="list1616912913" text:style-name="L4">
              <text:list-item>
                <text:p text:style-name="P8">Selecciona el texto que quieras arrastrar y soltar.</text:p>
              </text:list-item>
              <text:list-item>
                <text:p text:style-name="P8">Pulsa sobre él con el ratón y, manteniendo el botón pulsado, mueve el puntero del ratón hasta el lugar donde quieras que quede el texto y suelta el botón.</text:p>
              </text:list-item>
            </text:list>
            <text:p text:style-name="Text_20_body"><text:span text:style-name="T4">También puedes copiar texto con esta técnica si mantienes pulsada la tecla </text:span><text:span text:style-name="User_20_Entry"><text:span text:style-name="T4">Ctrl</text:span></text:span><text:span text:style-name="T4">.</text:span></text:p>
          </table:table-cell>
        </table:table-row>
      </table:table>
      <text:h text:style-name="P22" text:outline-level="2" text:is-list-header="true"/>
      <text:p text:style-name="Text_20_body"><text:span text:style-name="T4">Arrastra cada palabra del cuadro C y suéltala detrás del número correspondiente del cuadro D (están ordenadas). Si los cuadros C y D te han quedado en páginas diferentes, sitúa el cursor delante de “Cuadro C” y pulsa la combinación de teclas </text:span><text:span text:style-name="User_20_Entry"><text:span text:style-name="T4">Ctrl Entrar</text:span></text:span><text:span text:style-name="T4"> para insertar un salto de página. </text:span><text:span text:style-name="T6">El cuadro C debe quedar vacío.</text:span></text:p>
      <text:p text:style-name="P5">Cuadro C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">instrucciones <text:s/>Babbage <text:s/>taller <text:s/>manera calcular <text:s/>trabajaron computadora <text:s/>olvidado</text:p>
          </table:table-cell>
        </table:table-row>
      </table:table>
      <text:p text:style-name="P5">Cuadro D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Desarrolló (1) <text:s/>para hacer cálculos en una versión temprana del computador. Su relación con Charles (2) , el hombre que inventó la primera computadora, comenzó cuando ella visitaba su (3) <text:s/>a temprana edad. Babbage estaba muy impresionado con la (4) <text:s/>en que ella entendía su computador para el que escribió un programa que permitiría (5) <text:s/>los valores de los números de Bernoulli. Luego, él pasó a ser su tutor y más tarde (6) <text:s/>juntos. Publicó en 1843 una serie de influyentes notas sobre la (7) <text:s/>de Babbage, su Ingenio Analítico, que nunca llegó a construirse. En su notas, Ada Augusta dice que el Ingenio Analítico sólo podía dar información disponible que ya era conocida: vio claramente que no podia originar conocimiento. Su trabajo fue (8) <text:s/>por muchos años, atribuyéndole exclusivamente un papel de transcriptora de las notas de Barbbage. Este mismo caracterizó su aportacion al llamarla su intérprete y recientes investigaciones muestran la originalidad de su punto de vista sobre las instrucciones necesarias para el funcionamiento del Ingenio Analítico. En este momento se reconoce a Ada Byron como la primera persona en escribir un lenguaje de programación de carácter general interpretando las ideas de Babbage, pero reconociendosele la plena autoria y originalidad de sus aportaciones.</text:p>
          </table:table-cell>
        </table:table-row>
      </table:table>
      <text:h text:style-name="P21" text:outline-level="2" text:is-list-header="true">No olvides guardar el archivo como Writer03 y enviarlo por correo con asunto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ymbol" svg:font-family="Symbol"/>
    <style:font-face style:name="ARIAL" svg:font-family="ARIAL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21cm" fo:margin-bottom="0.409cm" fo:text-align="center" style:justify-single-word="false" fo:background-color="#e6e6e6" fo:padding="0.199cm" fo:border-left="none" fo:border-right="none" fo:border-top="0.035cm solid #800000" fo:border-bottom="0.035cm solid #800000">
        <style:background-image/>
      </style:paragraph-properties>
      <style:text-properties fo:font-variant="small-caps" fo:color="#800000" fo:font-size="130%" fo:letter-spacing="0.071cm" fo:font-weight="bold" style:font-size-asian="115%" style:font-weight-asian="bold" style:font-size-complex="115%" style:font-weight-complex="bold" style:font-relief="embossed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inition" style:family="text"/>
    <style:style style:name="User_20_Entry" style:display-name="User Entry" style:family="text">
      <style:text-properties style:font-name="DejaVu Sans Mono" style:font-name-asian="DejaVu Sans Mono" style:font-name-complex="DejaVu Sans Mono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ACRONYM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o</meta:initial-creator>
    <meta:creation-date>2008-11-03T19:01:52</meta:creation-date>
    <dc:date>2011-09-06T19:58:48</dc:date>
    <meta:editing-duration>PT03H57M03S</meta:editing-duration>
    <meta:editing-cycles>9</meta:editing-cycles>
    <meta:generator>OpenOffice.org/3.2$Linux OpenOffice.org_project/320m12$Build-9483</meta:generator>
    <meta:printed-by>Tono</meta:printed-by>
    <meta:print-date>2008-11-03T21:38:08</meta:print-date>
    <dc:creator>Antonio Pulido</dc:creator>
    <meta:document-statistic meta:table-count="9" meta:image-count="0" meta:object-count="0" meta:page-count="4" meta:paragraph-count="50" meta:word-count="890" meta:character-count="5271"/>
    <meta:user-defined meta:name="Información 1"/>
    <meta:user-defined meta:name="Información 2"/>
    <meta:user-defined meta:name="Información 3"/>
    <meta:user-defined meta:name="Información 4"/>
  </office:meta>
</office:document-meta>
</file>