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/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esponde a cada una de los cuestiones tras consultar en la Web </text:span><text:a xlink:type="simple" xlink:href="http://www.tecno12-18.com/"><text:span text:style-name="T1">www.tecno12-18.com</text:span></text:a></text:p>
      <text:p text:style-name="Standard"/>
      <text:p text:style-name="P1">Sistemas Operativos</text:p>
      <text:p text:style-name="Standard"/>
      <text:list xml:id="list2022312778" text:style-name="L1">
        <text:list-item>
          <text:p text:style-name="P2">¿Cuáles son las funciones del sistema operativo?</text:p>
        </text:list-item>
        <text:list-item>
          <text:p text:style-name="P2">¿Qué significa que el sistema operativo distribuye recursos hardware?</text:p>
        </text:list-item>
        <text:list-item>
          <text:p text:style-name="P2">¿Cómo nos ayudan los sistemas operativos a organizar los archivos?</text:p>
        </text:list-item>
        <text:list-item>
          <text:p text:style-name="P2">¿Cuál es el sistema operativo que más se utiliza?</text:p>
        </text:list-item>
        <text:list-item>
          <text:p text:style-name="P2">¿En qué tipo de ordenadores se usa el sistema operativo Mac?</text:p>
        </text:list-item>
        <text:list-item>
          <text:p text:style-name="P2">¿Qué significa que un programa es de código abierto?</text:p>
        </text:list-item>
        <text:list-item>
          <text:p text:style-name="P2">¿Por qué se utiliza cada vez más el sistema operativo Linux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oulos SIL" style:font-size-asian="10.5pt" style:language-asian="zh" style:country-asian="CN" style:font-name-complex="Doulos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oulos SIL" style:font-size-asian="14pt" style:font-name-complex="Doulos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Pulido</meta:initial-creator>
    <meta:creation-date>2010-09-16T20:58:23</meta:creation-date>
    <dc:date>2010-09-16T21:09:23</dc:date>
    <dc:creator>Antonio Pulido</dc:creator>
    <meta:editing-duration>PT00H07M4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88" meta:character-count="518"/>
  </office:meta>
</office:document-meta>
</file>