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Doulos SIL" svg:font-family="'Doulos SIL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>
      <style:text-properties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size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size-asian="20pt"/>
    </style:style>
    <style:style style:name="T6" style:family="text">
      <style:text-properties style:font-weight-asian="bold"/>
    </style:style>
    <style:style style:name="T7" style:family="text">
      <style:text-properties style:font-size-complex="20pt"/>
    </style:style>
    <style:style style:name="T8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Responde a cada una de los cuestiones tras consultar en la Web </text:span><text:a xlink:type="simple" xlink:href="http://www.tecno12-18.com/"><text:span text:style-name="T4">www.tecno12-18.com</text:span></text:a></text:p>
      <text:p text:style-name="Standard"/>
      <text:p text:style-name="Standard"><text:span text:style-name="T4">Periféricos 1. De entrada</text:span></text:p>
      <text:p text:style-name="Standard"><text:span text:style-name="T4"/></text:p>
      <text:list xml:id="list1315949794" text:style-name="L2">
        <text:list-item>
          <text:p text:style-name="P2">¿Qué es un periféricos?</text:p>
        </text:list-item>
        <text:list-item>
          <text:p text:style-name="P2">¿Qué tipos de periféricos hay?</text:p>
        </text:list-item>
        <text:list-item>
          <text:p text:style-name="P2">¿Qué es un periférico de entrada?</text:p>
        </text:list-item>
        <text:list-item>
          <text:p text:style-name="P2">¿Cuáles son los periféricos de entrada más habituales?</text:p>
        </text:list-item>
        <text:list-item>
          <text:p text:style-name="P2">Explica brevemente para qué sirven cada uno de los periféricos que has indicado en la pregunta anterio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Doulos SIL" svg:font-family="'Doulos SIL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ES" style:letter-kerning="true" style:font-name-asian="Doulos SIL" style:font-size-asian="10.5pt" style:language-asian="zh" style:country-asian="CN" style:font-name-complex="Doulos SI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oulos SIL" style:font-size-asian="14pt" style:font-name-complex="Doulos SI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io Pulido</meta:initial-creator>
    <meta:creation-date>2010-09-16T20:58:23</meta:creation-date>
    <dc:date>2010-09-16T21:17:18</dc:date>
    <dc:creator>Antonio Pulido</dc:creator>
    <meta:editing-duration>PT00H07M44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7" meta:word-count="62" meta:character-count="360"/>
  </office:meta>
</office:document-meta>
</file>