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Responde a cada una de los cuestiones tras consultar en la Web </text:span><text:a xlink:type="simple" xlink:href="http://www.tecno12-18.com/"><text:span text:style-name="T2">www.tecno12-18.com</text:span></text:a></text:p>
      <text:p text:style-name="Standard"/>
      <text:p text:style-name="P1">El ordenador</text:p>
      <text:p text:style-name="Standard"/>
      <text:p text:style-name="Standard">1. ¿Qué es un ordenador?</text:p>
      <text:p text:style-name="Standard">2. ¿Qué es la informática?</text:p>
      <text:p text:style-name="Standard">3. Los elementos que forman un ordenador se clasifican en dos grandes grupos: hardware y software. Defínelos</text:p>
      <text:p text:style-name="Standard">4. ¿Cuáles son los principales componentes del hardware de un ordenador? Explícalos brevemente.</text:p>
      <text:p text:style-name="Standard">5. Indica y explica brevemente cuáles son los principales componentes del software de un ordenador.</text:p>
      <text:p text:style-name="Standard">6. Di si los siguientes elementos son hardware o software</text:p>
      <text:p text:style-name="Standard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>Internet Explorer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arjeta de memori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RAM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OpenOffic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isco dur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Windows Vist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onitor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oja de cálcul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Ratón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Fotografía digit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scáner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essenger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anción de MP3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oulos SIL" style:font-size-asian="10.5pt" style:language-asian="zh" style:country-asian="CN" style:font-name-complex="Doulos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oulos SIL" style:font-size-asian="14pt" style:font-name-complex="Doulos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Pulido</meta:initial-creator>
    <meta:creation-date>2010-09-16T20:58:23</meta:creation-date>
    <dc:date>2010-09-16T21:06:02</dc:date>
    <dc:creator>Antonio Pulido</dc:creator>
    <meta:editing-duration>PT00H07M44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21" meta:word-count="103" meta:character-count="648"/>
  </office:meta>
</office:document-meta>
</file>