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Arial1" svg:font-family="Arial" style:font-family-generic="swiss" style:font-pitch="variable"/>
    <style:font-face style:name="Doulos SIL" svg:font-family="'Doulos SIL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>
      <style:text-properties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bold"/>
    </style:style>
    <style:style style:name="T2" style:family="text">
      <style:text-properties fo:font-size="20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style:font-size-asian="20pt"/>
    </style:style>
    <style:style style:name="T6" style:family="text">
      <style:text-properties style:font-weight-asian="bold"/>
    </style:style>
    <style:style style:name="T7" style:family="text">
      <style:text-properties style:font-size-complex="20pt"/>
    </style:style>
    <style:style style:name="T8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4">Responde a cada una de los cuestiones tras consultar en la Web </text:span><text:a xlink:type="simple" xlink:href="http://www.tecno12-18.com/"><text:span text:style-name="T4">www.tecno12-18.com</text:span></text:a></text:p>
      <text:p text:style-name="Standard"/>
      <text:p text:style-name="Standard"><text:span text:style-name="T4">Aplicaciones informáticas</text:span></text:p>
      <text:p text:style-name="Standard"><text:span text:style-name="T4"/></text:p>
      <text:list xml:id="list1315949794" text:style-name="L2">
        <text:list-item>
          <text:p text:style-name="P2">Hay tres grandes grupos de programas ¿Cuáles son y qué función tienen?</text:p>
        </text:list-item>
        <text:list-item>
          <text:p text:style-name="P2">¿Cuáles son los tipos de aplicaciones informáticas más frecuentes?</text:p>
        </text:list-item>
        <text:list-item>
          <text:p text:style-name="P2">¿Cómo se llama el grupo de aplicaciones que fueron creados para utilizarse en oficinas?¿Qué tipo de programas lo componen y para qué se usan? Nombra dos programas de cada tipo.</text:p>
        </text:list-item>
        <text:list-item>
          <text:p text:style-name="P2">¿Por qué se caracteriza un programa de diseño?</text:p>
        </text:list-item>
        <text:list-item>
          <text:p text:style-name="P2">Nombra dos profesiones que utilicen el programa AutoCAD. ¿Para qué sirve?</text:p>
        </text:list-item>
        <text:list-item>
          <text:p text:style-name="P2">¿Qué función tienen las aplicaciones de comunicaciones? Pon tres ejemplos de este tipo de programas.</text:p>
        </text:list-item>
        <text:list-item>
          <text:p text:style-name="P2">¿Qué es un programa multimedia? Pon dos ejemplos.</text:p>
        </text:list-item>
        <text:list-item>
          <text:p text:style-name="P2">¿Para qué se utilizan los programas de edición?</text:p>
        </text:list-item>
        <text:list-item>
          <text:p text:style-name="P2">Busca un ejemplo de programa de edición fotográfica y de edición de vídeo</text:p>
        </text:list-item>
        <text:list-item>
          <text:p text:style-name="P2">¿Qué es un programa de gestión? Pon dos ejemplo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Arial1" svg:font-family="Arial" style:font-family-generic="swiss" style:font-pitch="variable"/>
    <style:font-face style:name="Doulos SIL" svg:font-family="'Doulos SIL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ES" style:letter-kerning="true" style:font-name-asian="Doulos SIL" style:font-size-asian="10.5pt" style:language-asian="zh" style:country-asian="CN" style:font-name-complex="Doulos SI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oulos SIL" style:font-size-asian="14pt" style:font-name-complex="Doulos SI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tonio Pulido</meta:initial-creator>
    <meta:creation-date>2010-09-16T20:58:23</meta:creation-date>
    <dc:date>2010-09-16T21:14:46</dc:date>
    <dc:creator>Antonio Pulido</dc:creator>
    <meta:editing-duration>PT00H07M44S</meta:editing-duration>
    <meta:editing-cycles>2</meta:editing-cycles>
    <meta:generator>OpenOffice.org/3.2$Linux OpenOffice.org_project/320m12$Build-9483</meta:generator>
    <meta:document-statistic meta:table-count="0" meta:image-count="0" meta:object-count="0" meta:page-count="1" meta:paragraph-count="12" meta:word-count="148" meta:character-count="876"/>
  </office:meta>
</office:document-meta>
</file>